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50%" fo:text-align="justify" style:justify-single-word="false" style:page-number="1"/>
    </style:style>
    <style:style style:name="P4" style:family="paragraph" style:parent-style-name="Standard">
      <style:paragraph-properties fo:margin-top="0.0835in" fo:margin-bottom="0in" loext:contextual-spacing="false" fo:line-height="100%"/>
    </style:style>
    <style:style style:name="P5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8" style:family="paragraph" style:parent-style-name="Standard" style:list-style-name="WWNum1">
      <style:paragraph-properties fo:margin-left="0.5in" fo:margin-right="0in" fo:margin-top="0.0835in" fo:margin-bottom="0in" loext:contextual-spacing="true" fo:line-height="100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4.9307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548dd4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zór</text:span></text:p>
      <text:p text:style-name="P2"><text:span text:style-name="T2"><text:s/></text:span></text:p>
      <text:p text:style-name="P5">Miejscowość, data</text:p>
      <text:p text:style-name="P6">Do</text:p>
      <text:p text:style-name="P6">Grzegorz Londo, ul Lotnicza 3, 31-462 – Kraków</text:p>
      <text:p text:style-name="P6">shop@swing-it.eu</text:p>
      <text:p text:style-name="P6"><text:s/></text:p>
      <text:p text:style-name="P6"><text:s/></text:p>
      <text:p text:style-name="P4">Imię, nazwisko</text:p>
      <text:p text:style-name="P4">Adres konsumenta</text:p>
      <text:p text:style-name="P7"><text:s/></text:p>
      <text:p text:style-name="P7"><text:s/></text:p>
      <text:p text:style-name="P7"><text:span text:style-name="T2">Reklamacja towaru</text:span></text:p>
      <text:p text:style-name="P7"><text:s/></text:p>
      <text:p text:style-name="P6">Niniejszym zawiadamiam, iż zakupiony przeze mnie w dniu …… towar jest wadliwy. Wada polega na ………………… Wada została stwierdzona w dniu ……………………….. Z uwagi na powyższe, na podstawie ustawy z dnia 23 kwietnia 1964 r. kodeks cywilny żądam:</text:p>
      <text:p text:style-name="P6"><text:s/></text:p>
      <text:list xml:id="list6273869498181105717" text:style-name="WWNum1">
        <text:list-item>
          <text:p text:style-name="P8">wymiany towaru na nowy* (art. 561 § 1)</text:p>
        </text:list-item>
        <text:list-item>
          <text:p text:style-name="P8">nieodpłatną naprawę towaru* (art. 561 § 1)</text:p>
        </text:list-item>
        <text:list-item>
          <text:p text:style-name="P8">obniżenia ceny towaru o kwotę ……….. (słownie: ………) zł, Proszę o zwrot podanej kwoty na konto …………../przekazem pocztowym na mój adres* (art. 560 § 1)</text:p>
        </text:list-item>
        <text:list-item>
          <text:p text:style-name="P8">odstępuję od umowy i proszę o zwrot ceny towaru na konto ………….* (art. 560 § 1)</text:p>
        </text:list-item>
      </text:list>
      <text:p text:style-name="P9"><text:s/></text:p>
      <text:p text:style-name="P9"><text:s/></text:p>
      <text:p text:style-name="P9">Z poważaniem</text:p>
      <text:p text:style-name="P1"><text:s/></text:p>
      <text:p text:style-name="P1"><text:s/></text:p>
      <text:p text:style-name="P1"><text:soft-page-break/><text:s/></text:p>
      <text:p text:style-name="P1"><text:s text:c="2"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*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120" meta:character-count="730" meta:non-whitespace-character-count="609"/>
    <meta:generator>LibreOfficeDev/5.1.0.3$Linux_X86_64 LibreOffice_project/</meta:generator>
  </office:meta>
</office:document-meta>
</file>